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541in"/>
    </style:style>
    <style:style style:name="TableColumn3" style:family="table-column">
      <style:table-column-properties style:column-width="3.7743in"/>
    </style:style>
    <style:style style:name="TableColumn4" style:family="table-column">
      <style:table-column-properties style:column-width="3.1854in"/>
    </style:style>
    <style:style style:name="TableColumn5" style:family="table-column">
      <style:table-column-properties style:column-width="0.1541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6" style:family="table-row">
      <style:table-row-properties style:min-row-height="0.6826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Titel" style:family="paragraph">
      <style:paragraph-properties fo:break-before="page"/>
    </style:style>
    <style:style style:name="TableCell35" style:family="table-cell">
      <style:table-cell-properties fo:border="none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36" style:parent-style-name="Titel" style:family="paragraph">
      <style:paragraph-properties fo:text-align="start"/>
    </style:style>
    <style:style style:name="T37" style:parent-style-name="Standaardalinea-lettertype" style:family="text">
      <style:text-properties style:language-complex="nl" style:country-complex="NL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ableRow40" style:family="table-row">
      <style:table-row-properties style:min-row-height="0.377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Row44" style:family="table-row">
      <style:table-row-properties style:min-row-height="7.4111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ableColumn48" style:family="table-column">
      <style:table-column-properties style:column-width="0.8in"/>
    </style:style>
    <style:style style:name="TableColumn49" style:family="table-column">
      <style:table-column-properties style:column-width="0.1638in"/>
    </style:style>
    <style:style style:name="TableColumn50" style:family="table-column">
      <style:table-column-properties style:column-width="0.8in"/>
    </style:style>
    <style:style style:name="TableColumn51" style:family="table-column">
      <style:table-column-properties style:column-width="0.1638in"/>
    </style:style>
    <style:style style:name="TableColumn52" style:family="table-column">
      <style:table-column-properties style:column-width="2in"/>
    </style:style>
    <style:style style:name="TableColumn53" style:family="table-column">
      <style:table-column-properties style:column-width="0.1638in"/>
    </style:style>
    <style:style style:name="TableColumn54" style:family="table-column">
      <style:table-column-properties style:column-width="0.1638in"/>
    </style:style>
    <style:style style:name="TableColumn55" style:family="table-column">
      <style:table-column-properties style:column-width="0.2798in"/>
    </style:style>
    <style:style style:name="TableColumn56" style:family="table-column">
      <style:table-column-properties style:column-width="0.1638in"/>
    </style:style>
    <style:style style:name="TableColumn57" style:family="table-column">
      <style:table-column-properties style:column-width="2.1812in"/>
    </style:style>
    <style:style style:name="Table47" style:family="table">
      <style:table-properties style:width="6.880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.0194in" fo:padding-left="0.075in" fo:padding-bottom="0in" fo:padding-right="0.075in"/>
    </style:style>
    <style:style style:name="TableCell60" style:family="table-cell">
      <style:table-cell-properties fo:border="none" style:writing-mode="lr-tb" style:vertical-align="middle" fo:padding-top="0.0194in" fo:padding-left="0.075in" fo:padding-bottom="0in" fo:padding-right="0.075in"/>
    </style:style>
    <style:style style:name="TableCell61" style:family="table-cell">
      <style:table-cell-properties fo:border="none" style:writing-mode="lr-tb" style:vertical-align="middle" fo:padding-top="0.0194in" fo:padding-left="0.075in" fo:padding-bottom="0in" fo:padding-right="0.075in"/>
    </style:style>
    <style:style style:name="TableCell62" style:family="table-cell">
      <style:table-cell-properties fo:border="none" style:writing-mode="lr-tb" style:vertical-align="middle" fo:padding-top="0.0194in" fo:padding-left="0.075in" fo:padding-bottom="0in" fo:padding-right="0.075in"/>
    </style:style>
    <style:style style:name="TableCell63" style:family="table-cell">
      <style:table-cell-properties fo:border="none" style:writing-mode="lr-tb" style:vertical-align="middle" fo:padding-top="0.0194in" fo:padding-left="0.075in" fo:padding-bottom="0in" fo:padding-right="0.075in"/>
    </style:style>
    <style:style style:name="TableCell64" style:family="table-cell">
      <style:table-cell-properties fo:border="none" style:writing-mode="lr-tb" style:vertical-align="middle" fo:padding-top="0.0194in" fo:padding-left="0.075in" fo:padding-bottom="0in" fo:padding-right="0.075in"/>
    </style:style>
    <style:style style:name="TableCell65" style:family="table-cell">
      <style:table-cell-properties fo:border="none" style:writing-mode="lr-tb" style:vertical-align="middle" fo:padding-top="0.0194in" fo:padding-left="0.075in" fo:padding-bottom="0in" fo:padding-right="0.075in"/>
    </style:style>
    <style:style style:name="TableCell66" style:family="table-cell">
      <style:table-cell-properties fo:border="none" style:writing-mode="lr-tb" style:vertical-align="middle" fo:padding-top="0.0194in" fo:padding-left="0.075in" fo:padding-bottom="0in" fo:padding-right="0.075in"/>
    </style:style>
    <style:style style:name="T67" style:parent-style-name="Standaardalinea-lettertype" style:family="text">
      <style:text-properties fo:language="en" fo:country="US" style:language-complex="nl" style:country-complex="NL"/>
    </style:style>
    <style:style style:name="T68" style:parent-style-name="Standaardalinea-lettertype" style:family="text">
      <style:text-properties fo:language="en" fo:country="US" style:language-complex="nl" style:country-complex="NL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F2F2F2" style:writing-mode="lr-tb" style:vertical-align="middle" fo:padding-top="0.0194in" fo:padding-left="0.075in" fo:padding-bottom="0in" fo:padding-right="0.075in">
        <style:background-fill draw:fill="solid" draw:fill-color="#F2F2F2"/>
      </style:table-cell-properties>
    </style:style>
    <style:style style:name="T71" style:parent-style-name="Standaardalinea-lettertype" style:family="text">
      <style:text-properties style:language-complex="nl" style:country-complex="NL"/>
    </style:style>
    <style:style style:name="TableCell72" style:family="table-cell">
      <style:table-cell-properties fo:border="none" fo:background-color="#F2F2F2" style:writing-mode="lr-tb" style:vertical-align="middle" fo:padding-top="0.0194in" fo:padding-left="0.075in" fo:padding-bottom="0in" fo:padding-right="0.075in">
        <style:background-fill draw:fill="solid" draw:fill-color="#F2F2F2"/>
      </style:table-cell-properties>
    </style:style>
    <style:style style:name="TableCell73" style:family="table-cell">
      <style:table-cell-properties fo:border="none" fo:background-color="#F2F2F2" style:writing-mode="lr-tb" style:vertical-align="middle" fo:padding-top="0.0194in" fo:padding-left="0.075in" fo:padding-bottom="0in" fo:padding-right="0.075in">
        <style:background-fill draw:fill="solid" draw:fill-color="#F2F2F2"/>
      </style:table-cell-properties>
    </style:style>
    <style:style style:name="T74" style:parent-style-name="Standaardalinea-lettertype" style:family="text">
      <style:text-properties style:language-complex="nl" style:country-complex="NL"/>
    </style:style>
    <style:style style:name="TableCell75" style:family="table-cell">
      <style:table-cell-properties fo:border="none" fo:background-color="#F2F2F2" style:writing-mode="lr-tb" style:vertical-align="middle" fo:padding-top="0.0194in" fo:padding-left="0.075in" fo:padding-bottom="0in" fo:padding-right="0.075in">
        <style:background-fill draw:fill="solid" draw:fill-color="#F2F2F2"/>
      </style:table-cell-properties>
    </style:style>
    <style:style style:name="TableCell76" style:family="table-cell">
      <style:table-cell-properties fo:border="none" fo:background-color="#F2F2F2" style:writing-mode="lr-tb" style:vertical-align="middle" fo:padding-top="0.0194in" fo:padding-left="0.075in" fo:padding-bottom="0in" fo:padding-right="0.075in">
        <style:background-fill draw:fill="solid" draw:fill-color="#F2F2F2"/>
      </style:table-cell-properties>
    </style:style>
    <style:style style:name="T77" style:parent-style-name="Standaardalinea-lettertype" style:family="text">
      <style:text-properties style:language-complex="nl" style:country-complex="NL"/>
    </style:style>
    <style:style style:name="TableCell78" style:family="table-cell">
      <style:table-cell-properties fo:border="none" fo:background-color="#F2F2F2" style:writing-mode="lr-tb" style:vertical-align="middle" fo:padding-top="0.0194in" fo:padding-left="0.075in" fo:padding-bottom="0in" fo:padding-right="0.075in">
        <style:background-fill draw:fill="solid" draw:fill-color="#F2F2F2"/>
      </style:table-cell-properties>
    </style:style>
    <style:style style:name="TableCell79" style:family="table-cell">
      <style:table-cell-properties fo:border="none" fo:background-color="#F2F2F2" style:writing-mode="lr-tb" style:vertical-align="middle" fo:padding-top="0.0194in" fo:padding-left="0.075in" fo:padding-bottom="0in" fo:padding-right="0.075in">
        <style:background-fill draw:fill="solid" draw:fill-color="#F2F2F2"/>
      </style:table-cell-properties>
    </style:style>
    <style:style style:name="TableCell80" style:family="table-cell">
      <style:table-cell-properties fo:border="none" fo:background-color="#F2F2F2" style:writing-mode="lr-tb" style:vertical-align="middle" fo:padding-top="0.0194in" fo:padding-left="0.075in" fo:padding-bottom="0in" fo:padding-right="0.075in">
        <style:background-fill draw:fill="solid" draw:fill-color="#F2F2F2"/>
      </style:table-cell-properties>
    </style:style>
    <style:style style:name="T81" style:parent-style-name="Standaardalinea-lettertype" style:family="text">
      <style:text-properties style:language-complex="nl" style:country-complex="NL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0.0069in solid #808080" fo:border-right="none" style:writing-mode="lr-tb" fo:padding-top="0.0194in" fo:padding-left="0.075in" fo:padding-bottom="0in" fo:padding-right="0.075in"/>
    </style:style>
    <style:style style:name="TableCell84" style:family="table-cell">
      <style:table-cell-properties fo:border="none" style:writing-mode="lr-tb" fo:padding-top="0.0194in" fo:padding-left="0.075in" fo:padding-bottom="0in" fo:padding-right="0.075in"/>
    </style:style>
    <style:style style:name="TableCell85" style:family="table-cell">
      <style:table-cell-properties fo:border-top="none" fo:border-left="none" fo:border-bottom="0.0069in solid #808080" fo:border-right="none" style:writing-mode="lr-tb" fo:padding-top="0.0194in" fo:padding-left="0.075in" fo:padding-bottom="0in" fo:padding-right="0.075in"/>
    </style:style>
    <style:style style:name="TableCell86" style:family="table-cell">
      <style:table-cell-properties fo:border="none" style:writing-mode="lr-tb" fo:padding-top="0.0194in" fo:padding-left="0.075in" fo:padding-bottom="0in" fo:padding-right="0.075in"/>
    </style:style>
    <style:style style:name="TableCell87" style:family="table-cell">
      <style:table-cell-properties fo:border-top="none" fo:border-left="none" fo:border-bottom="0.0069in solid #808080" fo:border-right="none" style:writing-mode="lr-tb" fo:padding-top="0.0194in" fo:padding-left="0.075in" fo:padding-bottom="0in" fo:padding-right="0.075in"/>
    </style:style>
    <style:style style:name="TableCell88" style:family="table-cell">
      <style:table-cell-properties fo:border="none" style:writing-mode="lr-tb" fo:padding-top="0.0194in" fo:padding-left="0.075in" fo:padding-bottom="0in" fo:padding-right="0.075in"/>
    </style:style>
    <style:style style:name="TableCell89" style:family="table-cell">
      <style:table-cell-properties fo:border="none" style:writing-mode="lr-tb" fo:padding-top="0.0194in" fo:padding-left="0.075in" fo:padding-bottom="0in" fo:padding-right="0.075in"/>
    </style:style>
    <style:style style:name="TableCell90" style:family="table-cell">
      <style:table-cell-properties fo:border-top="none" fo:border-left="none" fo:border-bottom="0.0069in solid #808080" fo:border-right="none" style:writing-mode="lr-tb" fo:padding-top="0.0194in" fo:padding-left="0.075in" fo:padding-bottom="0in" fo:padding-right="0.075in"/>
    </style:style>
    <style:style style:name="TableCell91" style:family="table-cell">
      <style:table-cell-properties fo:border="none" style:writing-mode="lr-tb" fo:padding-top="0.0194in" fo:padding-left="0.075in" fo:padding-bottom="0in" fo:padding-right="0.075in"/>
    </style:style>
    <style:style style:name="TableCell92" style:family="table-cell">
      <style:table-cell-properties fo:border-top="none" fo:border-left="none" fo:border-bottom="0.0069in solid #808080" fo:border-right="none" style:writing-mode="lr-tb" fo:padding-top="0.0194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95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96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97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98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99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100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101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02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03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06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07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08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09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110" style:parent-style-name="Standaardalinea-lettertype" style:family="text">
      <style:text-properties style:text-position="super 63.6%"/>
    </style:style>
    <style:style style:name="TableCell111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112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113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14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15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18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19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20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21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122" style:parent-style-name="Standaardalinea-lettertype" style:family="text">
      <style:text-properties style:text-position="super 63.6%"/>
    </style:style>
    <style:style style:name="TableCell123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124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125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26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27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30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31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32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33" style:family="table-cell">
      <style:table-cell-properties fo:border="0.0069in solid #808080" style:writing-mode="lr-tb" fo:padding-top="0.0194in" fo:padding-left="0.075in" fo:padding-bottom="0in" fo:padding-right="0.075in"/>
    </style:style>
    <style:style style:name="P134" style:parent-style-name="Tekst" style:family="paragraph">
      <style:text-properties style:text-position="super 63.6%"/>
    </style:style>
    <style:style style:name="TableCell135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136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137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38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39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42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43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44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45" style:family="table-cell">
      <style:table-cell-properties fo:border="0.0069in solid #808080" style:writing-mode="lr-tb" fo:padding-top="0.0194in" fo:padding-left="0.075in" fo:padding-bottom="0in" fo:padding-right="0.075in"/>
    </style:style>
    <style:style style:name="P146" style:parent-style-name="Tekst" style:family="paragraph">
      <style:text-properties style:text-position="super 63.6%"/>
    </style:style>
    <style:style style:name="TableCell147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148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149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50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51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54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55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56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57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158" style:parent-style-name="Standaardalinea-lettertype" style:family="text">
      <style:text-properties style:text-position="super 63.6%"/>
    </style:style>
    <style:style style:name="TableCell159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160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161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62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63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66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67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68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69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170" style:parent-style-name="Standaardalinea-lettertype" style:family="text">
      <style:text-properties style:text-position="super 63.6%"/>
    </style:style>
    <style:style style:name="TableCell171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172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173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74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75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78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79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80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81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182" style:parent-style-name="Standaardalinea-lettertype" style:family="text">
      <style:text-properties style:text-position="super 63.6%"/>
    </style:style>
    <style:style style:name="TableCell183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184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185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86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87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90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91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92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93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194" style:parent-style-name="Standaardalinea-lettertype" style:family="text">
      <style:text-properties style:text-position="super 63.6%"/>
    </style:style>
    <style:style style:name="TableCell195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196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197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98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99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02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03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04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05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206" style:parent-style-name="Standaardalinea-lettertype" style:family="text">
      <style:text-properties style:text-position="super 63.6%"/>
    </style:style>
    <style:style style:name="TableCell207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208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209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10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11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14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15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16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17" style:family="table-cell">
      <style:table-cell-properties fo:border="0.0069in solid #808080" style:writing-mode="lr-tb" fo:padding-top="0.0194in" fo:padding-left="0.075in" fo:padding-bottom="0in" fo:padding-right="0.075in"/>
    </style:style>
    <style:style style:name="P218" style:parent-style-name="Tekst" style:family="paragraph">
      <style:text-properties style:text-position="super 63.6%"/>
    </style:style>
    <style:style style:name="TableCell219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220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221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22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23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26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27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28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29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230" style:parent-style-name="Standaardalinea-lettertype" style:family="text">
      <style:text-properties style:text-position="super 63.6%"/>
    </style:style>
    <style:style style:name="TableCell231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232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233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34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35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38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39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40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41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242" style:parent-style-name="Standaardalinea-lettertype" style:family="text">
      <style:text-properties style:text-position="super 63.6%"/>
    </style:style>
    <style:style style:name="TableCell243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244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245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46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47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50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51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52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53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254" style:parent-style-name="Standaardalinea-lettertype" style:family="text">
      <style:text-properties style:text-position="super 63.6%"/>
    </style:style>
    <style:style style:name="TableCell255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256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257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58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59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62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63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64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65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66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267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268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69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70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271" style:family="table-row">
      <style:table-row-properties style:min-row-height="0.1576in"/>
    </style:style>
    <style:style style:name="TableCell272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73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74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75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76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77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278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279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80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81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84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85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86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87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88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289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290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91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92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35">
            <text:p text:style-name="P36">Voorjaar<text:s/>2025<text:s/><text:line-break/><text:span text:style-name="T37">Zaterdag 0chtend<text:s/></text:span></text:p>
          </table:table-cell>
          <table:table-cell table:style-name="TableCell38">
            <text:p text:style-name="Titel"/>
          </table:table-cell>
          <table:table-cell table:style-name="TableCell39">
            <text:p text:style-name="Titel"/>
          </table:table-cell>
        </table:table-row>
        <table:table-row table:style-name="TableRow40">
          <table:table-cell table:style-name="TableCell41">
            <text:p text:style-name="Tekst"/>
          </table:table-cell>
          <table:table-cell table:style-name="TableCell42" table:number-columns-spanned="2">
            <text:p text:style-name="Tekst"/>
          </table:table-cell>
          <table:covered-table-cell/>
          <table:table-cell table:style-name="TableCell43">
            <text:p text:style-name="Tekst"/>
          </table:table-cell>
        </table:table-row>
        <table:table-row table:style-name="TableRow44">
          <table:table-cell table:style-name="TableCell45">
            <text:p text:style-name="Tekst"/>
          </table:table-cell>
          <table:table-cell table:style-name="TableCell46" table:number-columns-spanned="2">
            <text:p text:style-name="Standaard">Er start een groep om <text:s/>09.30 of 11.00 uur,<text:s/></text:p>
            <text:p text:style-name="Standaard">de indeling krijg je een week van te voren via een email.</text:p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Blauwe"/>
                </table:table-cell>
                <table:table-cell table:style-name="TableCell60">
                  <text:p text:style-name="Blauwe"/>
                </table:table-cell>
                <table:table-cell table:style-name="TableCell61">
                  <text:p text:style-name="Blauwe"/>
                </table:table-cell>
                <table:table-cell table:style-name="TableCell62">
                  <text:p text:style-name="Blauwe"/>
                </table:table-cell>
                <table:table-cell table:style-name="TableCell63">
                  <text:p text:style-name="Blauwe"/>
                </table:table-cell>
                <table:table-cell table:style-name="TableCell64">
                  <text:p text:style-name="Blauwe"/>
                </table:table-cell>
                <table:table-cell table:style-name="TableCell65">
                  <text:p text:style-name="Blauwe"/>
                </table:table-cell>
                <table:table-cell table:style-name="TableCell66" table:number-columns-spanned="3">
                  <text:p text:style-name="Legendatekst"><text:span text:style-name="T67">T - Twitter / F - Facebook / I - Instagram /</text:span><text:span text:style-name="T68"><text:line-break/>P - Pinterest / L - LinkedIn</text:span></text:p>
                </table:table-cell>
                <table:covered-table-cell/>
                <table:covered-table-cell/>
              </table:table-row>
              <table:table-row table:style-name="TableRow69">
                <table:table-cell table:style-name="TableCell70">
                  <text:p text:style-name="Blauwe"><text:span text:style-name="T71">Datum</text:span></text:p>
                </table:table-cell>
                <table:table-cell table:style-name="TableCell72">
                  <text:p text:style-name="Blauwe"/>
                </table:table-cell>
                <table:table-cell table:style-name="TableCell73">
                  <text:p text:style-name="Blauwe"><text:span text:style-name="T74">Tijd</text:span></text:p>
                </table:table-cell>
                <table:table-cell table:style-name="TableCell75">
                  <text:p text:style-name="Blauwe"/>
                </table:table-cell>
                <table:table-cell table:style-name="TableCell76">
                  <text:p text:style-name="Blauwe"><text:span text:style-name="T77">Thema</text:span></text:p>
                </table:table-cell>
                <table:table-cell table:style-name="TableCell78">
                  <text:p text:style-name="Blauwe"/>
                </table:table-cell>
                <table:table-cell table:style-name="TableCell79">
                  <text:p text:style-name="Blauwe"/>
                </table:table-cell>
                <table:table-cell table:style-name="TableCell80" table:number-columns-spanned="3">
                  <text:p text:style-name="Blauwe"><text:span text:style-name="T81">Sociaal netwerk/notitie</text:span></text:p>
                </table:table-cell>
                <table:covered-table-cell/>
                <table:covered-table-cell/>
              </table:table-row>
              <table:table-row table:style-name="TableRow82">
                <table:table-cell table:style-name="TableCell83">
                  <text:p text:style-name="Standaard"/>
                </table:table-cell>
                <table:table-cell table:style-name="TableCell84">
                  <text:p text:style-name="Standaard"/>
                </table:table-cell>
                <table:table-cell table:style-name="TableCell85">
                  <text:p text:style-name="Standaard"/>
                </table:table-cell>
                <table:table-cell table:style-name="TableCell86">
                  <text:p text:style-name="Standaard"/>
                </table:table-cell>
                <table:table-cell table:style-name="TableCell87">
                  <text:p text:style-name="Standaard"/>
                </table:table-cell>
                <table:table-cell table:style-name="TableCell88">
                  <text:p text:style-name="Standaard"/>
                </table:table-cell>
                <table:table-cell table:style-name="TableCell89">
                  <text:p text:style-name="Standaard"/>
                </table:table-cell>
                <table:table-cell table:style-name="TableCell90">
                  <text:p text:style-name="Standaard"/>
                </table:table-cell>
                <table:table-cell table:style-name="TableCell91">
                  <text:p text:style-name="Standaard"/>
                </table:table-cell>
                <table:table-cell table:style-name="TableCell92">
                  <text:p text:style-name="Standaard"/>
                </table:table-cell>
              </table:table-row>
              <table:table-row table:style-name="TableRow93">
                <table:table-cell table:style-name="TableCell94">
                  <text:p text:style-name="Tekst"/>
                </table:table-cell>
                <table:table-cell table:style-name="TableCell95">
                  <text:p text:style-name="Tekst"/>
                </table:table-cell>
                <table:table-cell table:style-name="TableCell96">
                  <text:p text:style-name="Tekst"/>
                </table:table-cell>
                <table:table-cell table:style-name="TableCell97">
                  <text:p text:style-name="Tekst"/>
                </table:table-cell>
                <table:table-cell table:style-name="TableCell98">
                  <text:p text:style-name="Tekst"/>
                </table:table-cell>
                <table:table-cell table:style-name="TableCell99">
                  <text:p text:style-name="Tekst"/>
                </table:table-cell>
                <table:table-cell table:style-name="TableCell100">
                  <text:p text:style-name="Tekst"/>
                </table:table-cell>
                <table:table-cell table:style-name="TableCell101">
                  <text:p text:style-name="Tekst"/>
                </table:table-cell>
                <table:table-cell table:style-name="TableCell102">
                  <text:p text:style-name="Tekst"/>
                </table:table-cell>
                <table:table-cell table:style-name="TableCell103">
                  <text:p text:style-name="Tekst"/>
                </table:table-cell>
              </table:table-row>
              <table:table-row table:style-name="TableRow104">
                <table:table-cell table:style-name="TableCell105">
                  <text:p text:style-name="Tekst">05-04-25</text:p>
                </table:table-cell>
                <table:table-cell table:style-name="TableCell106">
                  <text:p text:style-name="Tekst"/>
                </table:table-cell>
                <table:table-cell table:style-name="TableCell107">
                  <text:p text:style-name="Tekst">09.30</text:p>
                </table:table-cell>
                <table:table-cell table:style-name="TableCell108">
                  <text:p text:style-name="Tekst"/>
                </table:table-cell>
                <table:table-cell table:style-name="TableCell109">
                  <text:p text:style-name="Tekst"><text:span text:style-name="T110">1e</text:span><text:s/>training</text:p>
                </table:table-cell>
                <table:table-cell table:style-name="TableCell111">
                  <text:p text:style-name="Tekst"/>
                </table:table-cell>
                <table:table-cell table:style-name="TableCell112">
                  <text:p text:style-name="Tekst"/>
                </table:table-cell>
                <table:table-cell table:style-name="TableCell113">
                  <text:p text:style-name="Tekst"/>
                </table:table-cell>
                <table:table-cell table:style-name="TableCell114">
                  <text:p text:style-name="Tekst"/>
                </table:table-cell>
                <table:table-cell table:style-name="TableCell115">
                  <text:p text:style-name="Tekst"/>
                </table:table-cell>
              </table:table-row>
              <table:table-row table:style-name="TableRow116">
                <table:table-cell table:style-name="TableCell117">
                  <text:p text:style-name="Tekst">12-04-25</text:p>
                </table:table-cell>
                <table:table-cell table:style-name="TableCell118">
                  <text:p text:style-name="Tekst"/>
                </table:table-cell>
                <table:table-cell table:style-name="TableCell119">
                  <text:p text:style-name="Tekst">09.30</text:p>
                </table:table-cell>
                <table:table-cell table:style-name="TableCell120">
                  <text:p text:style-name="Tekst"/>
                </table:table-cell>
                <table:table-cell table:style-name="TableCell121">
                  <text:p text:style-name="Tekst"><text:span text:style-name="T122">2e</text:span><text:s/>training</text:p>
                </table:table-cell>
                <table:table-cell table:style-name="TableCell123">
                  <text:p text:style-name="Tekst"/>
                </table:table-cell>
                <table:table-cell table:style-name="TableCell124">
                  <text:p text:style-name="Tekst"/>
                </table:table-cell>
                <table:table-cell table:style-name="TableCell125">
                  <text:p text:style-name="Tekst"/>
                </table:table-cell>
                <table:table-cell table:style-name="TableCell126">
                  <text:p text:style-name="Tekst"/>
                </table:table-cell>
                <table:table-cell table:style-name="TableCell127">
                  <text:p text:style-name="Tekst"/>
                </table:table-cell>
              </table:table-row>
              <table:table-row table:style-name="TableRow128">
                <table:table-cell table:style-name="TableCell129">
                  <text:p text:style-name="Tekst">19-04-25</text:p>
                </table:table-cell>
                <table:table-cell table:style-name="TableCell130">
                  <text:p text:style-name="Tekst"/>
                </table:table-cell>
                <table:table-cell table:style-name="TableCell131">
                  <text:p text:style-name="Tekst"/>
                </table:table-cell>
                <table:table-cell table:style-name="TableCell132">
                  <text:p text:style-name="Tekst"/>
                </table:table-cell>
                <table:table-cell table:style-name="TableCell133">
                  <text:p text:style-name="P134">geen training ivm paasweekend</text:p>
                </table:table-cell>
                <table:table-cell table:style-name="TableCell135">
                  <text:p text:style-name="Tekst"/>
                </table:table-cell>
                <table:table-cell table:style-name="TableCell136">
                  <text:p text:style-name="Tekst"/>
                </table:table-cell>
                <table:table-cell table:style-name="TableCell137">
                  <text:p text:style-name="Tekst"/>
                </table:table-cell>
                <table:table-cell table:style-name="TableCell138">
                  <text:p text:style-name="Tekst"/>
                </table:table-cell>
                <table:table-cell table:style-name="TableCell139">
                  <text:p text:style-name="Tekst"/>
                </table:table-cell>
              </table:table-row>
              <table:table-row table:style-name="TableRow140">
                <table:table-cell table:style-name="TableCell141">
                  <text:p text:style-name="Tekst">26-04-25</text:p>
                </table:table-cell>
                <table:table-cell table:style-name="TableCell142">
                  <text:p text:style-name="Tekst"/>
                </table:table-cell>
                <table:table-cell table:style-name="TableCell143">
                  <text:p text:style-name="Tekst"/>
                </table:table-cell>
                <table:table-cell table:style-name="TableCell144">
                  <text:p text:style-name="Tekst"/>
                </table:table-cell>
                <table:table-cell table:style-name="TableCell145">
                  <text:p text:style-name="P146">geen training ivm koningsdag<text:s/></text:p>
                </table:table-cell>
                <table:table-cell table:style-name="TableCell147">
                  <text:p text:style-name="Tekst"/>
                </table:table-cell>
                <table:table-cell table:style-name="TableCell148">
                  <text:p text:style-name="Tekst"/>
                </table:table-cell>
                <table:table-cell table:style-name="TableCell149">
                  <text:p text:style-name="Tekst"/>
                </table:table-cell>
                <table:table-cell table:style-name="TableCell150">
                  <text:p text:style-name="Tekst"/>
                </table:table-cell>
                <table:table-cell table:style-name="TableCell151">
                  <text:p text:style-name="Tekst"/>
                </table:table-cell>
              </table:table-row>
              <table:table-row table:style-name="TableRow152">
                <table:table-cell table:style-name="TableCell153">
                  <text:p text:style-name="Tekst">03-05-25</text:p>
                </table:table-cell>
                <table:table-cell table:style-name="TableCell154">
                  <text:p text:style-name="Tekst"/>
                </table:table-cell>
                <table:table-cell table:style-name="TableCell155">
                  <text:p text:style-name="Tekst">09.30</text:p>
                </table:table-cell>
                <table:table-cell table:style-name="TableCell156">
                  <text:p text:style-name="Tekst"/>
                </table:table-cell>
                <table:table-cell table:style-name="TableCell157">
                  <text:p text:style-name="Tekst"><text:span text:style-name="T158">3e</text:span><text:s/>training</text:p>
                </table:table-cell>
                <table:table-cell table:style-name="TableCell159">
                  <text:p text:style-name="Tekst"/>
                </table:table-cell>
                <table:table-cell table:style-name="TableCell160">
                  <text:p text:style-name="Tekst"/>
                </table:table-cell>
                <table:table-cell table:style-name="TableCell161">
                  <text:p text:style-name="Tekst"/>
                </table:table-cell>
                <table:table-cell table:style-name="TableCell162">
                  <text:p text:style-name="Tekst"/>
                </table:table-cell>
                <table:table-cell table:style-name="TableCell163">
                  <text:p text:style-name="Tekst"/>
                </table:table-cell>
              </table:table-row>
              <table:table-row table:style-name="TableRow164">
                <table:table-cell table:style-name="TableCell165">
                  <text:p text:style-name="Tekst">10-05-25</text:p>
                </table:table-cell>
                <table:table-cell table:style-name="TableCell166">
                  <text:p text:style-name="Tekst"/>
                </table:table-cell>
                <table:table-cell table:style-name="TableCell167">
                  <text:p text:style-name="Tekst">09.30</text:p>
                </table:table-cell>
                <table:table-cell table:style-name="TableCell168">
                  <text:p text:style-name="Tekst"/>
                </table:table-cell>
                <table:table-cell table:style-name="TableCell169">
                  <text:p text:style-name="Tekst"><text:span text:style-name="T170">4e</text:span><text:s/>training</text:p>
                </table:table-cell>
                <table:table-cell table:style-name="TableCell171">
                  <text:p text:style-name="Tekst"/>
                </table:table-cell>
                <table:table-cell table:style-name="TableCell172">
                  <text:p text:style-name="Tekst"/>
                </table:table-cell>
                <table:table-cell table:style-name="TableCell173">
                  <text:p text:style-name="Tekst"/>
                </table:table-cell>
                <table:table-cell table:style-name="TableCell174">
                  <text:p text:style-name="Tekst"/>
                </table:table-cell>
                <table:table-cell table:style-name="TableCell175">
                  <text:p text:style-name="Tekst"/>
                </table:table-cell>
              </table:table-row>
              <table:table-row table:style-name="TableRow176">
                <table:table-cell table:style-name="TableCell177">
                  <text:p text:style-name="Tekst">17-05-25</text:p>
                </table:table-cell>
                <table:table-cell table:style-name="TableCell178">
                  <text:p text:style-name="Tekst"/>
                </table:table-cell>
                <table:table-cell table:style-name="TableCell179">
                  <text:p text:style-name="Tekst">09.30</text:p>
                </table:table-cell>
                <table:table-cell table:style-name="TableCell180">
                  <text:p text:style-name="Tekst"/>
                </table:table-cell>
                <table:table-cell table:style-name="TableCell181">
                  <text:p text:style-name="Tekst"><text:span text:style-name="T182">5e</text:span><text:s text:c="2"/>training</text:p>
                </table:table-cell>
                <table:table-cell table:style-name="TableCell183">
                  <text:p text:style-name="Tekst"/>
                </table:table-cell>
                <table:table-cell table:style-name="TableCell184">
                  <text:p text:style-name="Tekst"/>
                </table:table-cell>
                <table:table-cell table:style-name="TableCell185">
                  <text:p text:style-name="Tekst"/>
                </table:table-cell>
                <table:table-cell table:style-name="TableCell186">
                  <text:p text:style-name="Tekst"/>
                </table:table-cell>
                <table:table-cell table:style-name="TableCell187">
                  <text:p text:style-name="Tekst"/>
                </table:table-cell>
              </table:table-row>
              <table:table-row table:style-name="TableRow188">
                <table:table-cell table:style-name="TableCell189">
                  <text:p text:style-name="Tekst">24-05-25</text:p>
                </table:table-cell>
                <table:table-cell table:style-name="TableCell190">
                  <text:p text:style-name="Tekst"/>
                </table:table-cell>
                <table:table-cell table:style-name="TableCell191">
                  <text:p text:style-name="Tekst">09.30</text:p>
                </table:table-cell>
                <table:table-cell table:style-name="TableCell192">
                  <text:p text:style-name="Tekst"/>
                </table:table-cell>
                <table:table-cell table:style-name="TableCell193">
                  <text:p text:style-name="Tekst"><text:span text:style-name="T194">6e</text:span><text:s text:c="2"/>training</text:p>
                </table:table-cell>
                <table:table-cell table:style-name="TableCell195">
                  <text:p text:style-name="Tekst"/>
                </table:table-cell>
                <table:table-cell table:style-name="TableCell196">
                  <text:p text:style-name="Tekst"/>
                </table:table-cell>
                <table:table-cell table:style-name="TableCell197">
                  <text:p text:style-name="Tekst"/>
                </table:table-cell>
                <table:table-cell table:style-name="TableCell198">
                  <text:p text:style-name="Tekst"/>
                </table:table-cell>
                <table:table-cell table:style-name="TableCell199">
                  <text:p text:style-name="Tekst"/>
                </table:table-cell>
              </table:table-row>
              <table:table-row table:style-name="TableRow200">
                <table:table-cell table:style-name="TableCell201">
                  <text:p text:style-name="Tekst">31-05-25</text:p>
                </table:table-cell>
                <table:table-cell table:style-name="TableCell202">
                  <text:p text:style-name="Tekst"/>
                </table:table-cell>
                <table:table-cell table:style-name="TableCell203">
                  <text:p text:style-name="Tekst">09.30</text:p>
                </table:table-cell>
                <table:table-cell table:style-name="TableCell204">
                  <text:p text:style-name="Tekst"/>
                </table:table-cell>
                <table:table-cell table:style-name="TableCell205">
                  <text:p text:style-name="Tekst"><text:span text:style-name="T206">7e</text:span><text:s text:c="2"/>training</text:p>
                </table:table-cell>
                <table:table-cell table:style-name="TableCell207">
                  <text:p text:style-name="Tekst"/>
                </table:table-cell>
                <table:table-cell table:style-name="TableCell208">
                  <text:p text:style-name="Tekst"/>
                </table:table-cell>
                <table:table-cell table:style-name="TableCell209">
                  <text:p text:style-name="Tekst"/>
                </table:table-cell>
                <table:table-cell table:style-name="TableCell210">
                  <text:p text:style-name="Tekst"/>
                </table:table-cell>
                <table:table-cell table:style-name="TableCell211">
                  <text:p text:style-name="Tekst"/>
                </table:table-cell>
              </table:table-row>
              <table:table-row table:style-name="TableRow212">
                <table:table-cell table:style-name="TableCell213">
                  <text:p text:style-name="Tekst">07-06-25</text:p>
                </table:table-cell>
                <table:table-cell table:style-name="TableCell214">
                  <text:p text:style-name="Tekst"/>
                </table:table-cell>
                <table:table-cell table:style-name="TableCell215">
                  <text:p text:style-name="Tekst"/>
                </table:table-cell>
                <table:table-cell table:style-name="TableCell216">
                  <text:p text:style-name="Tekst"/>
                </table:table-cell>
                <table:table-cell table:style-name="TableCell217">
                  <text:p text:style-name="P218">geen training ivm pinksterweekend<text:s/></text:p>
                </table:table-cell>
                <table:table-cell table:style-name="TableCell219">
                  <text:p text:style-name="Tekst"/>
                </table:table-cell>
                <table:table-cell table:style-name="TableCell220">
                  <text:p text:style-name="Tekst"/>
                </table:table-cell>
                <table:table-cell table:style-name="TableCell221">
                  <text:p text:style-name="Tekst"/>
                </table:table-cell>
                <table:table-cell table:style-name="TableCell222">
                  <text:p text:style-name="Tekst"/>
                </table:table-cell>
                <table:table-cell table:style-name="TableCell223">
                  <text:p text:style-name="Tekst"/>
                </table:table-cell>
              </table:table-row>
              <table:table-row table:style-name="TableRow224">
                <table:table-cell table:style-name="TableCell225">
                  <text:p text:style-name="Tekst">14-06-25</text:p>
                </table:table-cell>
                <table:table-cell table:style-name="TableCell226">
                  <text:p text:style-name="Tekst"/>
                </table:table-cell>
                <table:table-cell table:style-name="TableCell227">
                  <text:p text:style-name="Tekst">09.30</text:p>
                </table:table-cell>
                <table:table-cell table:style-name="TableCell228">
                  <text:p text:style-name="Tekst"/>
                </table:table-cell>
                <table:table-cell table:style-name="TableCell229">
                  <text:p text:style-name="Tekst">8<text:span text:style-name="T230">e</text:span><text:s text:c="2"/>training<text:s/></text:p>
                </table:table-cell>
                <table:table-cell table:style-name="TableCell231">
                  <text:p text:style-name="Tekst"/>
                </table:table-cell>
                <table:table-cell table:style-name="TableCell232">
                  <text:p text:style-name="Tekst"/>
                </table:table-cell>
                <table:table-cell table:style-name="TableCell233">
                  <text:p text:style-name="Tekst"/>
                </table:table-cell>
                <table:table-cell table:style-name="TableCell234">
                  <text:p text:style-name="Tekst"/>
                </table:table-cell>
                <table:table-cell table:style-name="TableCell235">
                  <text:p text:style-name="Tekst"/>
                </table:table-cell>
              </table:table-row>
              <table:table-row table:style-name="TableRow236">
                <table:table-cell table:style-name="TableCell237">
                  <text:p text:style-name="Tekst">21-06-25</text:p>
                </table:table-cell>
                <table:table-cell table:style-name="TableCell238">
                  <text:p text:style-name="Tekst"/>
                </table:table-cell>
                <table:table-cell table:style-name="TableCell239">
                  <text:p text:style-name="Tekst">09.30</text:p>
                </table:table-cell>
                <table:table-cell table:style-name="TableCell240">
                  <text:p text:style-name="Tekst"/>
                </table:table-cell>
                <table:table-cell table:style-name="TableCell241">
                  <text:p text:style-name="Tekst"><text:span text:style-name="T242">9e</text:span><text:s/>training ,<text:s/></text:p>
                </table:table-cell>
                <table:table-cell table:style-name="TableCell243">
                  <text:p text:style-name="Tekst"/>
                </table:table-cell>
                <table:table-cell table:style-name="TableCell244">
                  <text:p text:style-name="Tekst"/>
                </table:table-cell>
                <table:table-cell table:style-name="TableCell245">
                  <text:p text:style-name="Tekst"/>
                </table:table-cell>
                <table:table-cell table:style-name="TableCell246">
                  <text:p text:style-name="Tekst"/>
                </table:table-cell>
                <table:table-cell table:style-name="TableCell247">
                  <text:p text:style-name="Tekst"/>
                </table:table-cell>
              </table:table-row>
              <table:table-row table:style-name="TableRow248">
                <table:table-cell table:style-name="TableCell249">
                  <text:p text:style-name="Tekst">28-06-25</text:p>
                </table:table-cell>
                <table:table-cell table:style-name="TableCell250">
                  <text:p text:style-name="Tekst"/>
                </table:table-cell>
                <table:table-cell table:style-name="TableCell251">
                  <text:p text:style-name="Tekst">09.30<text:s/></text:p>
                </table:table-cell>
                <table:table-cell table:style-name="TableCell252">
                  <text:p text:style-name="Tekst"/>
                </table:table-cell>
                <table:table-cell table:style-name="TableCell253">
                  <text:p text:style-name="Tekst">10<text:span text:style-name="T254">e</text:span><text:s/>training laatste puppy les.</text:p>
                </table:table-cell>
                <table:table-cell table:style-name="TableCell255">
                  <text:p text:style-name="Tekst"/>
                </table:table-cell>
                <table:table-cell table:style-name="TableCell256">
                  <text:p text:style-name="Tekst"/>
                </table:table-cell>
                <table:table-cell table:style-name="TableCell257">
                  <text:p text:style-name="Tekst"/>
                </table:table-cell>
                <table:table-cell table:style-name="TableCell258">
                  <text:p text:style-name="Tekst"/>
                </table:table-cell>
                <table:table-cell table:style-name="TableCell259">
                  <text:p text:style-name="Tekst"/>
                </table:table-cell>
              </table:table-row>
              <table:table-row table:style-name="TableRow260">
                <table:table-cell table:style-name="TableCell261">
                  <text:p text:style-name="Tekst">05-07-25</text:p>
                </table:table-cell>
                <table:table-cell table:style-name="TableCell262">
                  <text:p text:style-name="Tekst"/>
                </table:table-cell>
                <table:table-cell table:style-name="TableCell263">
                  <text:p text:style-name="Tekst">Tijden volgen</text:p>
                </table:table-cell>
                <table:table-cell table:style-name="TableCell264">
                  <text:p text:style-name="Tekst"/>
                </table:table-cell>
                <table:table-cell table:style-name="TableCell265">
                  <text:p text:style-name="Tekst">Examen dag !<text:s/></text:p>
                </table:table-cell>
                <table:table-cell table:style-name="TableCell266">
                  <text:p text:style-name="Tekst"/>
                </table:table-cell>
                <table:table-cell table:style-name="TableCell267">
                  <text:p text:style-name="Tekst"/>
                </table:table-cell>
                <table:table-cell table:style-name="TableCell268">
                  <text:p text:style-name="Tekst"/>
                </table:table-cell>
                <table:table-cell table:style-name="TableCell269">
                  <text:p text:style-name="Tekst"/>
                </table:table-cell>
                <table:table-cell table:style-name="TableCell270">
                  <text:p text:style-name="Tekst"/>
                </table:table-cell>
              </table:table-row>
              <table:table-row table:style-name="TableRow271">
                <table:table-cell table:style-name="TableCell272">
                  <text:p text:style-name="Tekst"/>
                </table:table-cell>
                <table:table-cell table:style-name="TableCell273">
                  <text:p text:style-name="Tekst"/>
                </table:table-cell>
                <table:table-cell table:style-name="TableCell274">
                  <text:p text:style-name="Tekst"/>
                </table:table-cell>
                <table:table-cell table:style-name="TableCell275">
                  <text:p text:style-name="Tekst"/>
                </table:table-cell>
                <table:table-cell table:style-name="TableCell276">
                  <text:p text:style-name="Tekst"/>
                </table:table-cell>
                <table:table-cell table:style-name="TableCell277">
                  <text:p text:style-name="Tekst"/>
                </table:table-cell>
                <table:table-cell table:style-name="TableCell278">
                  <text:p text:style-name="Tekst"/>
                </table:table-cell>
                <table:table-cell table:style-name="TableCell279">
                  <text:p text:style-name="Tekst"/>
                </table:table-cell>
                <table:table-cell table:style-name="TableCell280">
                  <text:p text:style-name="Tekst"/>
                </table:table-cell>
                <table:table-cell table:style-name="TableCell281">
                  <text:p text:style-name="Tekst"/>
                </table:table-cell>
              </table:table-row>
              <table:table-row table:style-name="TableRow282">
                <table:table-cell table:style-name="TableCell283">
                  <text:p text:style-name="Tekst"/>
                </table:table-cell>
                <table:table-cell table:style-name="TableCell284">
                  <text:p text:style-name="Tekst"/>
                </table:table-cell>
                <table:table-cell table:style-name="TableCell285">
                  <text:p text:style-name="Tekst"/>
                </table:table-cell>
                <table:table-cell table:style-name="TableCell286">
                  <text:p text:style-name="Tekst"/>
                </table:table-cell>
                <table:table-cell table:style-name="TableCell287">
                  <text:p text:style-name="Tekst"/>
                </table:table-cell>
                <table:table-cell table:style-name="TableCell288">
                  <text:p text:style-name="Tekst"/>
                </table:table-cell>
                <table:table-cell table:style-name="TableCell289">
                  <text:p text:style-name="Tekst"/>
                </table:table-cell>
                <table:table-cell table:style-name="TableCell290">
                  <text:p text:style-name="Tekst"/>
                </table:table-cell>
                <table:table-cell table:style-name="TableCell291">
                  <text:p text:style-name="Tekst"/>
                </table:table-cell>
                <table:table-cell table:style-name="TableCell292">
                  <text:p text:style-name="Tekst"/>
                </table:table-cell>
              </table:table-row>
            </table:table>
            <text:p text:style-name="Tekst"/>
          </table:table-cell>
          <table:covered-table-cell/>
          <table:table-cell table:style-name="TableCell293">
            <text:p text:style-name="Tekst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Franklin Gothic Book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Titel" style:display-name="Titel" style:family="paragraph" style:parent-style-name="Standaard" style:next-style-name="Standaard">
      <style:paragraph-properties style:contextual-spacing="true" fo:text-align="center"/>
      <style:text-properties style:font-name="Constantia" style:font-name-asian="Times New Roman" fo:font-weight="bold" style:font-weight-asian="bold" fo:color="#FFFFFF" fo:letter-spacing="-0.0069in" style:letter-kerning="true" fo:font-size="16pt" style:font-size-asian="16pt" style:font-size-complex="28pt" fo:hyphenate="false"/>
    </style:style>
    <style:style style:name="TitelChar" style:display-name="Titel Char" style:family="text">
      <style:text-properties style:font-name="Constantia" style:font-name-asian="Times New Roman" fo:font-weight="bold" style:font-weight-asian="bold" fo:color="#FFFFFF" fo:letter-spacing="-0.0069in" style:letter-kerning="true" fo:font-size="16pt" style:font-size-asian="16pt" style:font-size-complex="28pt"/>
    </style:style>
    <style:style style:name="Normaalweb" style:display-name="Normaal (web)" style:family="paragraph" style:parent-style-name="Standaard">
      <style:paragraph-properties fo:margin-top="0.0694in" fo:margin-bottom="0.0694in"/>
      <style:text-properties style:font-name="Times New Roman" style:font-name-asian="Times New Roman" fo:hyphenate="false"/>
    </style:style>
    <style:style style:name="Tekst" style:display-name="Tekst" style:family="paragraph" style:parent-style-name="Standaard" style:next-style-name="Standaard">
      <style:paragraph-properties fo:margin-bottom="0.1666in"/>
      <style:text-properties fo:color="#000000" fo:font-size="11pt" style:font-size-asian="11pt" fo:hyphenate="false"/>
    </style:style>
    <style:style style:name="Blauwetekst" style:display-name="Blauwe tekst" style:family="paragraph" style:parent-style-name="Standaard">
      <style:paragraph-properties fo:margin-bottom="0.0833in"/>
      <style:text-properties fo:color="#1F497D" fo:font-size="11pt" style:font-size-asian="11pt" fo:hyphenate="false"/>
    </style:style>
    <style:style style:name="Contactpersonen" style:display-name="Contactpersonen" style:family="paragraph" style:parent-style-name="Standaard">
      <style:paragraph-properties fo:text-align="center"/>
      <style:text-properties fo:color="#1F497D" fo:font-size="10pt" style:font-size-asian="10pt" style:font-size-complex="10pt" fo:hyphenate="false"/>
    </style:style>
    <style:style style:name="Tekstvantijdelijkeaanduiding" style:display-name="Tekst van tijdelijke aanduiding" style:family="text">
      <style:text-properties fo:color="#808080"/>
    </style:style>
    <style:style style:name="Vettetekst" style:display-name="Vette tekst" style:family="paragraph" style:parent-style-name="Tekst">
      <style:text-properties fo:font-weight="bold" style:font-weight-asian="bold" style:font-weight-complex="bold" fo:font-size="12pt" style:font-size-asian="12pt" fo:hyphenate="false"/>
    </style:style>
    <style:style style:name="Blauwe" style:display-name="Blauwe" style:family="paragraph" style:parent-style-name="Blauwetekst">
      <style:text-properties fo:font-weight="bold" style:font-weight-asian="bold" style:font-weight-complex="bold" fo:font-size="12pt" style:font-size-asian="12pt" fo:hyphenate="false"/>
    </style:style>
    <style:style style:name="Notities" style:display-name="Notities" style:family="paragraph" style:parent-style-name="Blauwetekst">
      <style:text-properties fo:font-style="italic" style:font-style-asian="italic" style:font-style-complex="italic" fo:font-size="10pt" style:font-size-asian="10pt" fo:hyphenate="false"/>
    </style:style>
    <style:style style:name="Kleinetekst" style:display-name="Kleine tekst" style:family="paragraph" style:parent-style-name="Standaard">
      <style:paragraph-properties fo:margin-bottom="0.0833in"/>
      <style:text-properties fo:font-size="9pt" style:font-size-asian="9pt" fo:hyphenate="false"/>
    </style:style>
    <style:style style:name="Legendatekst" style:display-name="Legendatekst" style:family="paragraph" style:parent-style-name="Kleinetekst"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1" draw:style="linear" draw:angle="900" draw:start-color="#1f497d" draw:end-color="#558ed5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076in"/>
      </style:footer-style>
    </style:page-layout>
    <style:style style:name="P9" style:parent-style-name="Koptekst" style:family="paragraph">
      <style:paragraph-properties fo:text-align="end"/>
    </style:style>
    <style:style style:name="T10" style:parent-style-name="Standaardalinea-lettertype" style:family="text">
      <style:text-properties style:language-complex="nl" style:country-complex="NL"/>
    </style:style>
    <style:style style:name="T11" style:parent-style-name="Standaardalinea-lettertype" style:family="text">
      <style:text-properties style:language-asian="nl" style:country-asian="NL"/>
    </style:style>
    <style:style style:name="TableColumn13" style:family="table-column">
      <style:table-column-properties style:column-width="2.5173in"/>
    </style:style>
    <style:style style:name="TableColumn14" style:family="table-column">
      <style:table-column-properties style:column-width="2.5194in"/>
    </style:style>
    <style:style style:name="TableColumn15" style:family="table-column">
      <style:table-column-properties style:column-width="2.5166in"/>
    </style:style>
    <style:style style:name="Table12" style:family="table">
      <style:table-properties style:width="7.5534in" fo:margin-left="0in" table:align="left"/>
    </style:style>
    <style:style style:name="TableRow16" style:family="table-row">
      <style:table-row-properties style:min-row-height="0.5597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" style:parent-style-name="Standaardalinea-lettertype" style:family="text">
      <style:text-properties style:language-complex="nl" style:country-complex="NL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0" style:parent-style-name="Standaardalinea-lettertype" style:family="text">
      <style:text-properties style:language-complex="nl" style:country-complex="NL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" style:parent-style-name="Standaardalinea-lettertype" style:family="text">
      <style:text-properties style:language-complex="nl" style:country-complex="NL"/>
    </style:style>
    <style:style style:name="TableRow23" style:family="table-row">
      <style:table-row-properties style:min-row-height="0.1402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" style:parent-style-name="Standaardalinea-lettertype" style:family="text">
      <style:text-properties style:language-complex="nl" style:country-complex="NL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" style:parent-style-name="Standaardalinea-lettertype" style:family="text">
      <style:text-properties style:language-complex="nl" style:country-complex="NL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" style:parent-style-name="Standaardalinea-lettertype" style:family="text">
      <style:text-properties style:language-complex="nl" style:country-complex="NL"/>
    </style:style>
    <style:style style:name="TableRow30" style:family="table-row">
      <style:table-row-properties style:min-row-height="0.1402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Voettekst" style:family="paragraph">
      <style:text-properties fo:font-size="4pt" style:font-size-asian="4pt"/>
    </style:style>
    <style:style style:family="graphic" style:name="a12">
      <style:graphic-properties draw:fill="solid" draw:fill-color="#1f497d" draw:opacity="100%" draw:stroke="none"/>
    </style:style>
    <style:style style:family="graphic" style:name="a0">
      <style:graphic-properties draw:fill="solid" draw:fill-color="#f2f2f2" draw:opacity="100%" draw:stroke="none"/>
    </style:style>
    <style:style style:family="graphic" style:name="a13">
      <style:graphic-properties draw:fill="solid" draw:fill-color="#1f497d" draw:opacity="100%" draw:stroke="none"/>
    </style:style>
    <style:style style:family="graphic" style:name="a14">
      <style:graphic-properties draw:fill="solid" draw:fill-color="#1f497d" draw:opacity="100%" draw:stroke="none"/>
    </style:style>
    <style:style style:family="graphic" style:name="a2">
      <style:graphic-properties draw:fill="gradient" draw:fill-gradient-name="a1" draw:stroke="none"/>
    </style:style>
    <style:style style:family="graphic" style:name="a3">
      <style:graphic-properties draw:fill="solid" draw:fill-color="#1f497d" draw:opacity="100%" draw:stroke="none"/>
    </style:style>
    <style:style style:family="graphic" style:name="a4">
      <style:graphic-properties draw:fill="solid" draw:fill-color="#333a56" draw:opacity="20%" draw:stroke="none"/>
    </style:style>
    <style:style style:family="graphic" style:name="a5">
      <style:graphic-properties draw:fill="solid" draw:fill-color="#ffffff" draw:opacity="100%" draw:stroke="solid" svg:stroke-width="0.01389in" svg:stroke-color="#1f497d" svg:stroke-opacity="30.196%" draw:stroke-linejoin="miter" svg:stroke-linecap="butt"/>
    </style:style>
    <style:style style:family="graphic" style:name="a6">
      <style:graphic-properties draw:fill="solid" draw:fill-color="#1f497d" draw:opacity="100%" draw:stroke="none"/>
    </style:style>
    <style:style style:family="graphic" style:name="a7" style:parent-style-name="Graphics">
      <style:graphic-properties fo:border="0.01042in none" fo:background-color="transparent" fo:clip="rect(0.08184in, 5.66277in, 0in, 0in)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1f497d" draw:opacity="100%" draw:stroke="none"/>
    </style:style>
    <style:style style:family="graphic" style:name="a10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9"><text:span text:style-name="T10"><draw:g draw:z-index="251659264" draw:name="Groep 6" draw:id="id11" draw:style-name="a10" text:anchor-type="paragraph"><svg:title/><svg:desc/><draw:custom-shape svg:x="0.01164in" svg:y="10.15263in" svg:width="7.41408in" svg:height="0.51056in" draw:id="id0" draw:style-name="a0" draw:name="Rechthoek 17"><svg:title/><svg:desc/><draw:enhanced-geometry draw:type="non-primitive" svg:viewBox="0 0 21600 21600" draw:enhanced-path="M 0 0 L 21600 0 21600 21600 0 21600 Z N"/></draw:custom-shape><draw:custom-shape svg:x="0.01164in" svg:y="-3.02089in" svg:width="7.49113in" svg:height="2.00841in" draw:id="id1" draw:style-name="a2" draw:name="Rechthoek 5"><svg:title/><svg:desc/><draw:enhanced-geometry draw:type="non-primitive" svg:viewBox="0 0 21600 21600" draw:enhanced-path="M 0 0 L 21600 0 21600 21600 0 21600 Z N"/></draw:custom-shape><draw:custom-shape svg:x="0.01164in" svg:y="10.13109in" svg:width="7.4155in" svg:height="0.05178in" draw:id="id2" draw:style-name="a3" draw:name="Rechthoek"><svg:title/><svg:desc/><draw:enhanced-geometry draw:type="non-primitive" svg:viewBox="0 0 21600 21600" draw:enhanced-path="M 0 0 L 21600 0 21600 21600 0 21600 Z N"/></draw:custom-shape><draw:g draw:name="Groep 2" draw:id="id7"><svg:title/><svg:desc/><draw:g draw:name="Groep 1" draw:id="id5"><svg:title/><svg:desc/><draw:custom-shape svg:x="0.09154in" svg:y="-1.03576in" svg:width="7.41124in" svg:height="9.54512in" draw:id="id3" draw:style-name="a4" draw:name="Rechthoek"><svg:title/><svg:desc/><draw:enhanced-geometry draw:type="non-primitive" svg:viewBox="0 0 21600 21600" draw:enhanced-path="M 0 0 L 21600 0 21600 21600 0 21600 Z N"/></draw:custom-shape><draw:custom-shape svg:x="0.01164in" svg:y="-1.01596in" svg:width="7.41529in" svg:height="9.43915in" draw:id="id4" draw:style-name="a5" draw:name="Rechthoek"><svg:title/><svg:desc/><draw:enhanced-geometry draw:type="non-primitive" svg:viewBox="0 0 21600 21600" draw:enhanced-path="M 0 0 L 21600 0 21600 21600 0 21600 Z N"/></draw:custom-shape></draw:g><draw:custom-shape svg:x="0.01164in" svg:y="-1.03576in" svg:width="7.41529in" svg:height="0.05178in" draw:id="id6" draw:style-name="a6" draw:name="Rechthoek"><svg:title/><svg:desc/><draw:enhanced-geometry draw:type="non-primitive" svg:viewBox="0 0 21600 21600" draw:enhanced-path="M 0 0 L 21600 0 21600 21600 0 21600 Z N"/></draw:custom-shape></draw:g><draw:frame draw:id="id8" draw:style-name="a7" draw:transform="translate(-1.36545in -3.74349in) rotate(-1.5708) translate(3.75044in -2.37205in)" draw:name="Afbeelding 11" svg:width="2.7309in" svg:height="7.48698in" style:rel-width="scale" style:rel-height="scale"><draw:image xlink:href="media/image1.png" xlink:type="simple" xlink:show="embed" xlink:actuate="onLoad"/><svg:title/><svg:desc>decoratieve afbeelding van lijnen in de vorm van pijlen</svg:desc></draw:frame><draw:custom-shape svg:width="0.96799in" svg:height="1.1667in" draw:id="id9" draw:style-name="a8" draw:transform="translate(-0.48399in -0.58335in) rotate(-3.14159) translate(0.79301in -2.43754in)" draw:name="Ronde hoek zelfde zijde rechthoek 14"><svg:title/><svg:desc/><draw:enhanced-geometry draw:type="non-primitive" svg:viewBox="0 0 885760 871980" draw:enhanced-path="M ?f3 ?f0 L ?f4 ?f0 C ?f5 ?f0 ?f1 ?f6 ?f1 ?f3 L ?f1 ?f2 ?f0 ?f2 ?f0 ?f3 C ?f0 ?f6 ?f6 ?f0 ?f7 ?f0 Z N" draw:text-areas="?f36 ?f38 ?f37 ?f34" draw:glue-points="?f30 ?f31 ?f32 ?f33 ?f30 ?f34 ?f35 ?f33" draw:glue-point-leaving-directions="-360, -90, -180, -270"><draw:equation draw:name="f0" draw:formula="0"/><draw:equation draw:name="f1" draw:formula="885760"/><draw:equation draw:name="f2" draw:formula="871980"/><draw:equation draw:name="f3" draw:formula="145333"/><draw:equation draw:name="f4" draw:formula="740427"/><draw:equation draw:name="f5" draw:formula="820692"/><draw:equation draw:name="f6" draw:formula="65067"/><draw:equation draw:name="f7" draw:formula="145332"/><draw:equation draw:name="f8" draw:formula="?f2 - ?f0"/><draw:equation draw:name="f9" draw:formula="?f1 - ?f0"/><draw:equation draw:name="f10" draw:formula="?f9 / 885760"/><draw:equation draw:name="f11" draw:formula="?f8 / 871980"/><draw:equation draw:name="f12" draw:formula="442880 * ?f9"/><draw:equation draw:name="f13" draw:formula="0 * ?f8"/><draw:equation draw:name="f14" draw:formula="885760 * ?f9"/><draw:equation draw:name="f15" draw:formula="435990 * ?f8"/><draw:equation draw:name="f16" draw:formula="871980 * ?f8"/><draw:equation draw:name="f17" draw:formula="0 * ?f9"/><draw:equation draw:name="f18" draw:formula="42567 * ?f9"/><draw:equation draw:name="f19" draw:formula="42567 * ?f8"/><draw:equation draw:name="f20" draw:formula="843193 * ?f9"/><draw:equation draw:name="f21" draw:formula="?f12 / 885760"/><draw:equation draw:name="f22" draw:formula="?f13 / 871980"/><draw:equation draw:name="f23" draw:formula="?f14 / 885760"/><draw:equation draw:name="f24" draw:formula="?f15 / 871980"/><draw:equation draw:name="f25" draw:formula="?f16 / 871980"/><draw:equation draw:name="f26" draw:formula="?f17 / 885760"/><draw:equation draw:name="f27" draw:formula="?f18 / 885760"/><draw:equation draw:name="f28" draw:formula="?f19 / 871980"/><draw:equation draw:name="f29" draw:formula="?f20 / 885760"/><draw:equation draw:name="f30" draw:formula="?f21 / ?f10"/><draw:equation draw:name="f31" draw:formula="?f22 / ?f11"/><draw:equation draw:name="f32" draw:formula="?f23 / ?f10"/><draw:equation draw:name="f33" draw:formula="?f24 / ?f11"/><draw:equation draw:name="f34" draw:formula="?f25 / ?f11"/><draw:equation draw:name="f35" draw:formula="?f26 / ?f10"/><draw:equation draw:name="f36" draw:formula="?f27 / ?f10"/><draw:equation draw:name="f37" draw:formula="?f29 / ?f10"/><draw:equation draw:name="f38" draw:formula="?f28 / ?f11"/></draw:enhanced-geometry></draw:custom-shape><draw:custom-shape svg:x="0.4993in" svg:y="-2.78394in" svg:width="0.5552in" svg:height="0.69146in" draw:id="id10" draw:style-name="a9" draw:name="AutoShape 5"><svg:title/><svg:desc/><draw:enhanced-geometry draw:type="non-primitive" svg:viewBox="0 0 21600 21600" draw:enhanced-path="M ?f2 ?f3 L ?f4 ?f5 C ?f4 ?f6 ?f7 ?f8 ?f7 ?f9 ?f7 ?f10 ?f11 ?f0 ?f12 ?f0 ?f13 ?f0 ?f14 ?f10 ?f14 ?f9 ?f14 ?f8 ?f14 ?f6 ?f15 ?f5 L ?f16 ?f3 ?f0 ?f3 ?f0 ?f1 ?f1 ?f1 ?f1 ?f3 ?f2 ?f3 Z M ?f12 ?f17 C ?f18 ?f17 ?f19 ?f20 ?f19 ?f9 ?f19 ?f21 ?f18 ?f22 ?f12 ?f22 ?f23 ?f22 ?f24 ?f21 ?f24 ?f9 ?f24 ?f20 ?f23 ?f17 ?f12 ?f17 Z M ?f25 ?f26 C ?f27 ?f28 ?f29 ?f28 ?f30 ?f26 L ?f31 ?f3 ?f32 ?f3 ?f25 ?f26 Z M ?f33 ?f34 L ?f17 ?f34 ?f17 ?f35 ?f33 ?f35 ?f33 ?f34 Z M ?f36 ?f37 L ?f4 ?f37 C ?f38 ?f37 ?f30 ?f39 ?f30 ?f40 ?f30 ?f41 ?f38 ?f42 ?f4 ?f42 L ?f36 ?f42 C ?f43 ?f42 ?f44 ?f41 ?f44 ?f40 ?f44 ?f39 ?f43 ?f37 ?f36 ?f37 Z M ?f37 ?f37 L ?f45 ?f37 C ?f46 ?f37 ?f47 ?f39 ?f47 ?f40 ?f47 ?f41 ?f46 ?f42 ?f45 ?f42 L ?f37 ?f42 C ?f48 ?f42 ?f40 ?f41 ?f40 ?f40 ?f49 ?f39 ?f39 ?f37 ?f37 ?f37 Z M ?f50 ?f51 L ?f52 ?f51 C ?f53 ?f51 ?f54 ?f55 ?f54 ?f49 ?f54 ?f56 ?f53 ?f57 ?f52 ?f57 L ?f50 ?f57 C ?f58 ?f57 ?f59 ?f56 ?f59 ?f49 ?f59 ?f55 ?f58 ?f51 ?f50 ?f51 Z M ?f50 ?f60 L ?f49 ?f60 C ?f55 ?f60 ?f51 ?f61 ?f51 ?f62 L ?f51 ?f63 C ?f51 ?f64 ?f55 ?f65 ?f49 ?f65 L ?f66 ?f65 ?f66 ?f67 C ?f66 ?f68 ?f46 ?f69 ?f70 ?f69 ?f71 ?f69 ?f72 ?f68 ?f72 ?f67 L ?f72 ?f65 ?f73 ?f65 ?f73 ?f67 C ?f73 ?f68 ?f74 ?f69 ?f31 ?f69 ?f75 ?f69 ?f76 ?f68 ?f76 ?f67 L ?f76 ?f65 ?f77 ?f65 ?f77 ?f67 C ?f77 ?f68 ?f78 ?f69 ?f79 ?f69 ?f80 ?f69 ?f81 ?f68 ?f81 ?f67 L ?f81 ?f65 ?f82 ?f65 ?f82 ?f67 C ?f82 ?f68 ?f83 ?f69 ?f84 ?f69 ?f85 ?f69 ?f86 ?f68 ?f86 ?f67 L ?f86 ?f65 ?f3 ?f65 ?f3 ?f67 C ?f3 ?f68 ?f87 ?f69 ?f88 ?f69 ?f89 ?f69 ?f90 ?f68 ?f90 ?f67 L ?f90 ?f65 ?f91 ?f65 ?f91 ?f67 C ?f91 ?f68 ?f92 ?f69 ?f93 ?f69 ?f94 ?f69 ?f95 ?f68 ?f95 ?f67 L ?f95 ?f65 ?f96 ?f65 C ?f97 ?f65 ?f5 ?f64 ?f5 ?f63 L ?f5 ?f62 C ?f59 ?f61 ?f58 ?f60 ?f50 ?f60 Z M ?f98 ?f45 L ?f35 ?f45 ?f35 ?f99 ?f98 ?f99 ?f98 ?f45 Z M ?f98 ?f100 L ?f35 ?f100 ?f35 ?f101 ?f98 ?f101 ?f98 ?f100 Z M ?f98 ?f102 L ?f35 ?f102 ?f35 ?f103 ?f98 ?f103 ?f98 ?f102 Z M ?f13 ?f44 L ?f104 ?f47 ?f104 ?f105 ?f13 ?f44 Z M ?f106 ?f99 L ?f107 ?f99 ?f12 ?f108 ?f106 ?f99 Z M ?f106 ?f45 L ?f109 ?f2 ?f110 ?f45 ?f106 ?f45 Z M ?f111 ?f47 L ?f112 ?f44 ?f111 ?f105 ?f111 ?f47 Z M ?f111 ?f100 L ?f104 ?f100 ?f104 ?f101 ?f111 ?f101 ?f111 ?f100 Z M ?f111 ?f102 L ?f104 ?f102 ?f104 ?f103 ?f111 ?f103 ?f111 ?f102 Z M ?f99 ?f45 L ?f101 ?f45 ?f101 ?f99 ?f99 ?f99 ?f99 ?f45 Z M ?f99 ?f100 L ?f101 ?f100 ?f101 ?f101 ?f99 ?f101 ?f99 ?f100 Z M ?f99 ?f102 L ?f101 ?f102 ?f101 ?f103 ?f99 ?f103 ?f99 ?f102 Z M ?f37 ?f45 L ?f113 ?f45 ?f113 ?f99 ?f37 ?f99 ?f37 ?f45 Z M ?f37 ?f100 L ?f113 ?f100 ?f113 ?f101 ?f37 ?f101 ?f37 ?f100 Z M ?f37 ?f102 L ?f113 ?f102 ?f113 ?f103 ?f37 ?f103 ?f37 ?f102 Z M ?f114 ?f115 L ?f116 ?f115 ?f116 ?f117 C ?f116 ?f118 ?f119 ?f120 ?f121 ?f120 ?f122 ?f120 ?f123 ?f118 ?f123 ?f117 L ?f123 ?f115 ?f124 ?f115 ?f124 ?f117 C ?f124 ?f118 ?f125 ?f120 ?f126 ?f120 ?f127 ?f120 ?f128 ?f118 ?f128 ?f117 L ?f128 ?f115 ?f129 ?f115 ?f129 ?f117 C ?f129 ?f118 ?f130 ?f120 ?f131 ?f120 ?f69 ?f120 ?f68 ?f118 ?f68 ?f117 L ?f68 ?f115 ?f132 ?f115 ?f132 ?f117 C ?f132 ?f118 ?f133 ?f120 ?f134 ?f120 ?f100 ?f120 ?f135 ?f118 ?f135 ?f117 L ?f135 ?f115 ?f136 ?f115 ?f136 ?f117 C ?f136 ?f118 ?f137 ?f120 ?f138 ?f120 ?f113 ?f120 ?f43 ?f118 ?f43 ?f117 L ?f43 ?f115 ?f139 ?f115 ?f139 ?f117 C ?f139 ?f118 ?f47 ?f120 ?f140 ?f120 ?f141 ?f120 ?f142 ?f118 ?f142 ?f117 L ?f142 ?f115 ?f48 ?f115 ?f48 ?f143 ?f144 ?f143 ?f144 ?f115 ?f114 ?f115 Z M ?f114 ?f103 L ?f3 ?f103 ?f3 ?f102 ?f114 ?f102 ?f114 ?f103 Z M ?f114 ?f101 L ?f3 ?f101 ?f3 ?f100 ?f114 ?f100 ?f114 ?f101 Z M ?f114 ?f99 L ?f3 ?f99 ?f3 ?f45 ?f114 ?f45 ?f114 ?f99 Z N" draw:text-areas="?f162 ?f162 ?f167 ?f167" draw:glue-points="?f161 ?f162 ?f163 ?f164 ?f161 ?f165 ?f162 ?f164 ?f166 ?f164 ?f166 ?f164 ?f166 ?f164 ?f166 ?f164" draw:glue-point-leaving-directions="-360, -90, -180, -270, -90, -180, -270, -360"><draw:equation draw:name="f0" draw:formula="0"/><draw:equation draw:name="f1" draw:formula="21600"/><draw:equation draw:name="f2" draw:formula="17388"/><draw:equation draw:name="f3" draw:formula="5022"/><draw:equation draw:name="f4" draw:formula="11826"/><draw:equation draw:name="f5" draw:formula="1350"/><draw:equation draw:name="f6" draw:formula="1242"/><draw:equation draw:name="f7" draw:formula="11880"/><draw:equation draw:name="f8" draw:formula="1188"/><draw:equation draw:name="f9" draw:formula="1080"/><draw:equation draw:name="f10" draw:formula="486"/><draw:equation draw:name="f11" draw:formula="11394"/><draw:equation draw:name="f12" draw:formula="10800"/><draw:equation draw:name="f13" draw:formula="10206"/><draw:equation draw:name="f14" draw:formula="9720"/><draw:equation draw:name="f15" draw:formula="9774"/><draw:equation draw:name="f16" draw:formula="4212"/><draw:equation draw:name="f17" draw:formula="702"/><draw:equation draw:name="f18" draw:formula="11016"/><draw:equation draw:name="f19" draw:formula="11178"/><draw:equation draw:name="f20" draw:formula="864"/><draw:equation draw:name="f21" draw:formula="1296"/><draw:equation draw:name="f22" draw:formula="1458"/><draw:equation draw:name="f23" draw:formula="10584"/><draw:equation draw:name="f24" draw:formula="10422"/><draw:equation draw:name="f25" draw:formula="10152"/><draw:equation draw:name="f26" draw:formula="1944"/><draw:equation draw:name="f27" draw:formula="10530"/><draw:equation draw:name="f28" draw:formula="2214"/><draw:equation draw:name="f29" draw:formula="11070"/><draw:equation draw:name="f30" draw:formula="11448"/><draw:equation draw:name="f31" draw:formula="16092"/><draw:equation draw:name="f32" draw:formula="5508"/><draw:equation draw:name="f33" draw:formula="20844"/><draw:equation draw:name="f34" draw:formula="20898"/><draw:equation draw:name="f35" draw:formula="5778"/><draw:equation draw:name="f36" draw:formula="16524"/><draw:equation draw:name="f37" draw:formula="19440"/><draw:equation draw:name="f38" draw:formula="11610"/><draw:equation draw:name="f39" draw:formula="19602"/><draw:equation draw:name="f40" draw:formula="19818"/><draw:equation draw:name="f41" draw:formula="20034"/><draw:equation draw:name="f42" draw:formula="20196"/><draw:equation draw:name="f43" draw:formula="16740"/><draw:equation draw:name="f44" draw:formula="16902"/><draw:equation draw:name="f45" draw:formula="17982"/><draw:equation draw:name="f46" draw:formula="17766"/><draw:equation draw:name="f47" draw:formula="17604"/><draw:equation draw:name="f48" draw:formula="19656"/><draw:equation draw:name="f49" draw:formula="19764"/><draw:equation draw:name="f50" draw:formula="1782"/><draw:equation draw:name="f51" draw:formula="20142"/><draw:equation draw:name="f52" draw:formula="3942"/><draw:equation draw:name="f53" draw:formula="4158"/><draw:equation draw:name="f54" draw:formula="4320"/><draw:equation draw:name="f55" draw:formula="19980"/><draw:equation draw:name="f56" draw:formula="19548"/><draw:equation draw:name="f57" draw:formula="19386"/><draw:equation draw:name="f58" draw:formula="1566"/><draw:equation draw:name="f59" draw:formula="1404"/><draw:equation draw:name="f60" draw:formula="18738"/><draw:equation draw:name="f61" draw:formula="18576"/><draw:equation draw:name="f62" draw:formula="18360"/><draw:equation draw:name="f63" draw:formula="7560"/><draw:equation draw:name="f64" draw:formula="7344"/><draw:equation draw:name="f65" draw:formula="7182"/><draw:equation draw:name="f66" draw:formula="17928"/><draw:equation draw:name="f67" draw:formula="6804"/><draw:equation draw:name="f68" draw:formula="6588"/><draw:equation draw:name="f69" draw:formula="6426"/><draw:equation draw:name="f70" draw:formula="17550"/><draw:equation draw:name="f71" draw:formula="17334"/><draw:equation draw:name="f72" draw:formula="17172"/><draw:equation draw:name="f73" draw:formula="16470"/><draw:equation draw:name="f74" draw:formula="16308"/><draw:equation draw:name="f75" draw:formula="15876"/><draw:equation draw:name="f76" draw:formula="15714"/><draw:equation draw:name="f77" draw:formula="15012"/><draw:equation draw:name="f78" draw:formula="14850"/><draw:equation draw:name="f79" draw:formula="14634"/><draw:equation draw:name="f80" draw:formula="14418"/><draw:equation draw:name="f81" draw:formula="14256"/><draw:equation draw:name="f82" draw:formula="6480"/><draw:equation draw:name="f83" draw:formula="6318"/><draw:equation draw:name="f84" draw:formula="6102"/><draw:equation draw:name="f85" draw:formula="5886"/><draw:equation draw:name="f86" draw:formula="5724"/><draw:equation draw:name="f87" draw:formula="4860"/><draw:equation draw:name="f88" draw:formula="4644"/><draw:equation draw:name="f89" draw:formula="4428"/><draw:equation draw:name="f90" draw:formula="4266"/><draw:equation draw:name="f91" draw:formula="3618"/><draw:equation draw:name="f92" draw:formula="3456"/><draw:equation draw:name="f93" draw:formula="3240"/><draw:equation draw:name="f94" draw:formula="3024"/><draw:equation draw:name="f95" draw:formula="2862"/><draw:equation draw:name="f96" draw:formula="1728"/><draw:equation draw:name="f97" draw:formula="1512"/><draw:equation draw:name="f98" draw:formula="8640"/><draw:equation draw:name="f99" draw:formula="15822"/><draw:equation draw:name="f100" draw:formula="15120"/><draw:equation draw:name="f101" draw:formula="12960"/><draw:equation draw:name="f102" draw:formula="12258"/><draw:equation draw:name="f103" draw:formula="10098"/><draw:equation draw:name="f104" draw:formula="9342"/><draw:equation draw:name="f105" draw:formula="16200"/><draw:equation draw:name="f106" draw:formula="9990"/><draw:equation draw:name="f107" draw:formula="11556"/><draw:equation draw:name="f108" draw:formula="16416"/><draw:equation draw:name="f109" draw:formula="10746"/><draw:equation draw:name="f110" draw:formula="11502"/><draw:equation draw:name="f111" draw:formula="12204"/><draw:equation draw:name="f112" draw:formula="11340"/><draw:equation draw:name="f113" draw:formula="16578"/><draw:equation draw:name="f114" draw:formula="2160"/><draw:equation draw:name="f115" draw:formula="7938"/><draw:equation draw:name="f116" draw:formula="2916"/><draw:equation draw:name="f117" draw:formula="8316"/><draw:equation draw:name="f118" draw:formula="8532"/><draw:equation draw:name="f119" draw:formula="3078"/><draw:equation draw:name="f120" draw:formula="8694"/><draw:equation draw:name="f121" draw:formula="3294"/><draw:equation draw:name="f122" draw:formula="3510"/><draw:equation draw:name="f123" draw:formula="3672"/><draw:equation draw:name="f124" draw:formula="4374"/><draw:equation draw:name="f125" draw:formula="4536"/><draw:equation draw:name="f126" draw:formula="4752"/><draw:equation draw:name="f127" draw:formula="4968"/><draw:equation draw:name="f128" draw:formula="5130"/><draw:equation draw:name="f129" draw:formula="5832"/><draw:equation draw:name="f130" draw:formula="5994"/><draw:equation draw:name="f131" draw:formula="6210"/><draw:equation draw:name="f132" draw:formula="14526"/><draw:equation draw:name="f133" draw:formula="14688"/><draw:equation draw:name="f134" draw:formula="14904"/><draw:equation draw:name="f135" draw:formula="15282"/><draw:equation draw:name="f136" draw:formula="15984"/><draw:equation draw:name="f137" draw:formula="16146"/><draw:equation draw:name="f138" draw:formula="16362"/><draw:equation draw:name="f139" draw:formula="17442"/><draw:equation draw:name="f140" draw:formula="17820"/><draw:equation draw:name="f141" draw:formula="18036"/><draw:equation draw:name="f142" draw:formula="18198"/><draw:equation draw:name="f143" draw:formula="9396"/><draw:equation draw:name="f144" draw:formula="2376"/><draw:equation draw:name="f145" draw:formula="?f1 - ?f0"/><draw:equation draw:name="f146" draw:formula="?f145 / 21600"/><draw:equation draw:name="f147" draw:formula="253984 * ?f145"/><draw:equation draw:name="f148" draw:formula="0 * ?f145"/><draw:equation draw:name="f149" draw:formula="507967 * ?f145"/><draw:equation draw:name="f150" draw:formula="258364 * ?f145"/><draw:equation draw:name="f151" draw:formula="516727 * ?f145"/><draw:equation draw:name="f152" draw:formula="253983 * ?f145"/><draw:equation draw:name="f153" draw:formula="21600 * ?f145"/><draw:equation draw:name="f154" draw:formula="?f147 / 21600"/><draw:equation draw:name="f155" draw:formula="?f148 / 21600"/><draw:equation draw:name="f156" draw:formula="?f149 / 21600"/><draw:equation draw:name="f157" draw:formula="?f150 / 21600"/><draw:equation draw:name="f158" draw:formula="?f151 / 21600"/><draw:equation draw:name="f159" draw:formula="?f152 / 21600"/><draw:equation draw:name="f160" draw:formula="?f153 / 21600"/><draw:equation draw:name="f161" draw:formula="?f154 / ?f146"/><draw:equation draw:name="f162" draw:formula="?f155 / ?f146"/><draw:equation draw:name="f163" draw:formula="?f156 / ?f146"/><draw:equation draw:name="f164" draw:formula="?f157 / ?f146"/><draw:equation draw:name="f165" draw:formula="?f158 / ?f146"/><draw:equation draw:name="f166" draw:formula="?f159 / ?f146"/><draw:equation draw:name="f167" draw:formula="?f160 / ?f146"/></draw:enhanced-geometry></draw:custom-shape></draw:g></text:span><text:span text:style-name="T11"><draw:frame draw:style-name="a11" draw:name="Afbeelding 12" text:anchor-type="as-char" svg:x="0in" svg:y="0in" svg:width="2.28687in" svg:height="0.50324in" style:rel-width="scale" style:rel-height="scale"><draw:image xlink:href="media/image2.png" xlink:type="simple" xlink:show="embed" xlink:actuate="onLoad"/><svg:title/><svg:desc/></draw:frame></text:span></text:p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Contactpersonen"><text:span text:style-name="T18"><draw:custom-shape svg:x="0in" svg:y="0in" svg:width="0.16875in" svg:height="0.22014in" draw:id="id12" draw:style-name="a12" draw:name="AutoShape 18" text:anchor-type="as-char"><svg:title/><svg:desc>pictogram GPS</svg:desc><draw:enhanced-geometry draw:type="non-primitive" svg:viewBox="0 0 21600 21600" draw:enhanced-path="M ?f2 ?f0 C ?f3 ?f0 ?f0 ?f4 ?f0 ?f5 ?f0 ?f6 ?f2 ?f1 ?f2 ?f1 ?f2 ?f1 ?f1 ?f6 ?f1 ?f5 ?f1 ?f7 ?f8 ?f0 ?f2 ?f0 Z M ?f2 ?f9 C ?f10 ?f9 ?f11 ?f12 ?f11 ?f13 ?f11 ?f14 ?f15 ?f16 ?f2 ?f16 ?f17 ?f16 ?f18 ?f19 ?f18 ?f13 ?f18 ?f12 ?f17 ?f9 ?f2 ?f9 Z N" draw:text-areas="?f35 ?f35 ?f39 ?f39" draw:glue-points="?f34 ?f35 ?f36 ?f37 ?f34 ?f38 ?f35 ?f37 ?f34 ?f37 ?f34 ?f37 ?f34 ?f37 ?f34 ?f37" draw:glue-point-leaving-directions="-360, -90, -180, -270, -90, -180, -270, -360"><draw:equation draw:name="f0" draw:formula="0"/><draw:equation draw:name="f1" draw:formula="21600"/><draw:equation draw:name="f2" draw:formula="10800"/><draw:equation draw:name="f3" draw:formula="4780"/><draw:equation draw:name="f4" draw:formula="3668"/><draw:equation draw:name="f5" draw:formula="8287"/><draw:equation draw:name="f6" draw:formula="12906"/><draw:equation draw:name="f7" draw:formula="3804"/><draw:equation draw:name="f8" draw:formula="16820"/><draw:equation draw:name="f9" draw:formula="11819"/><draw:equation draw:name="f10" draw:formula="8144"/><draw:equation draw:name="f11" draw:formula="5843"/><draw:equation draw:name="f12" draw:formula="10189"/><draw:equation draw:name="f13" draw:formula="8015"/><draw:equation draw:name="f14" draw:formula="5977"/><draw:equation draw:name="f15" draw:formula="7967"/><draw:equation draw:name="f16" draw:formula="4211"/><draw:equation draw:name="f17" draw:formula="13456"/><draw:equation draw:name="f18" draw:formula="15757"/><draw:equation draw:name="f19" draw:formula="5842"/><draw:equation draw:name="f20" draw:formula="?f1 - ?f0"/><draw:equation draw:name="f21" draw:formula="?f20 / 21600"/><draw:equation draw:name="f22" draw:formula="77468 * ?f20"/><draw:equation draw:name="f23" draw:formula="0 * ?f20"/><draw:equation draw:name="f24" draw:formula="154935 * ?f20"/><draw:equation draw:name="f25" draw:formula="100963 * ?f20"/><draw:equation draw:name="f26" draw:formula="201926 * ?f20"/><draw:equation draw:name="f27" draw:formula="21600 * ?f20"/><draw:equation draw:name="f28" draw:formula="?f22 / 21600"/><draw:equation draw:name="f29" draw:formula="?f23 / 21600"/><draw:equation draw:name="f30" draw:formula="?f24 / 21600"/><draw:equation draw:name="f31" draw:formula="?f25 / 21600"/><draw:equation draw:name="f32" draw:formula="?f26 / 21600"/><draw:equation draw:name="f33" draw:formula="?f27 / 21600"/><draw:equation draw:name="f34" draw:formula="?f28 / ?f21"/><draw:equation draw:name="f35" draw:formula="?f29 / ?f21"/><draw:equation draw:name="f36" draw:formula="?f30 / ?f21"/><draw:equation draw:name="f37" draw:formula="?f31 / ?f21"/><draw:equation draw:name="f38" draw:formula="?f32 / ?f21"/><draw:equation draw:name="f39" draw:formula="?f33 / ?f21"/></draw:enhanced-geometry></draw:custom-shape></text:span></text:p>
            </table:table-cell>
            <table:table-cell table:style-name="TableCell19">
              <text:p text:style-name="Contactpersonen"><text:span text:style-name="T20"><draw:custom-shape svg:x="0in" svg:y="0in" svg:width="0.18056in" svg:height="0.18056in" draw:id="id13" draw:style-name="a13" draw:name="AutoShape 17" text:anchor-type="as-char"><svg:title/><svg:desc>Telefoonpictogram</svg:desc><draw:enhanced-geometry draw:type="non-primitive" svg:viewBox="0 0 21600 21600" draw:enhanced-path="M ?f2 ?f0 C ?f3 ?f0 ?f0 ?f4 ?f0 ?f2 ?f0 ?f5 ?f3 ?f1 ?f2 ?f1 ?f6 ?f1 ?f1 ?f5 ?f1 ?f2 ?f1 ?f4 ?f6 ?f0 ?f2 ?f0 Z M ?f7 ?f8 C ?f9 ?f8 ?f10 ?f11 ?f10 ?f12 L ?f10 ?f13 C ?f10 ?f14 ?f9 ?f15 ?f7 ?f15 L ?f7 ?f8 Z M ?f16 ?f17 C ?f16 ?f18 ?f19 ?f8 ?f20 ?f8 L ?f2 ?f8 ?f2 ?f16 ?f20 ?f16 C ?f19 ?f16 ?f16 ?f21 ?f16 ?f22 L ?f16 ?f17 Z M ?f16 ?f23 C ?f16 ?f24 ?f19 ?f25 ?f20 ?f25 L ?f2 ?f25 ?f2 ?f15 ?f20 ?f15 C ?f19 ?f15 ?f16 ?f26 ?f16 ?f27 L ?f16 ?f23 Z N" draw:text-areas="?f39 ?f39 ?f41 ?f41" draw:glue-points="?f38 ?f39 ?f40 ?f38 ?f38 ?f40 ?f39 ?f38 ?f38 ?f38 ?f38 ?f38 ?f38 ?f38 ?f38 ?f38" draw:glue-point-leaving-directions="-360, -90, -180, -270, -90, -180, -270, -360"><draw:equation draw:name="f0" draw:formula="0"/><draw:equation draw:name="f1" draw:formula="21600"/><draw:equation draw:name="f2" draw:formula="10800"/><draw:equation draw:name="f3" draw:formula="4818"/><draw:equation draw:name="f4" draw:formula="4819"/><draw:equation draw:name="f5" draw:formula="16781"/><draw:equation draw:name="f6" draw:formula="16782"/><draw:equation draw:name="f7" draw:formula="9637"/><draw:equation draw:name="f8" draw:formula="19108"/><draw:equation draw:name="f9" draw:formula="8640"/><draw:equation draw:name="f10" draw:formula="7809"/><draw:equation draw:name="f11" draw:formula="18277"/><draw:equation draw:name="f12" draw:formula="17280"/><draw:equation draw:name="f13" draw:formula="4652"/><draw:equation draw:name="f14" draw:formula="3656"/><draw:equation draw:name="f15" draw:formula="2825"/><draw:equation draw:name="f16" draw:formula="13791"/><draw:equation draw:name="f17" draw:formula="17945"/><draw:equation draw:name="f18" draw:formula="18609"/><draw:equation draw:name="f19" draw:formula="13292"/><draw:equation draw:name="f20" draw:formula="12628"/><draw:equation draw:name="f21" draw:formula="14289"/><draw:equation draw:name="f22" draw:formula="14954"/><draw:equation draw:name="f23" draw:formula="6978"/><draw:equation draw:name="f24" draw:formula="7643"/><draw:equation draw:name="f25" draw:formula="8142"/><draw:equation draw:name="f26" draw:formula="3323"/><draw:equation draw:name="f27" draw:formula="3988"/><draw:equation draw:name="f28" draw:formula="?f1 - ?f0"/><draw:equation draw:name="f29" draw:formula="?f28 / 21600"/><draw:equation draw:name="f30" draw:formula="82552 * ?f28"/><draw:equation draw:name="f31" draw:formula="0 * ?f28"/><draw:equation draw:name="f32" draw:formula="165104 * ?f28"/><draw:equation draw:name="f33" draw:formula="21600 * ?f28"/><draw:equation draw:name="f34" draw:formula="?f30 / 21600"/><draw:equation draw:name="f35" draw:formula="?f31 / 21600"/><draw:equation draw:name="f36" draw:formula="?f32 / 21600"/><draw:equation draw:name="f37" draw:formula="?f33 / 21600"/><draw:equation draw:name="f38" draw:formula="?f34 / ?f29"/><draw:equation draw:name="f39" draw:formula="?f35 / ?f29"/><draw:equation draw:name="f40" draw:formula="?f36 / ?f29"/><draw:equation draw:name="f41" draw:formula="?f37 / ?f29"/></draw:enhanced-geometry></draw:custom-shape></text:span></text:p>
            </table:table-cell>
            <table:table-cell table:style-name="TableCell21">
              <text:p text:style-name="Contactpersonen"><text:span text:style-name="T22"><draw:custom-shape svg:x="0in" svg:y="0in" svg:width="0.18056in" svg:height="0.18056in" draw:id="id14" draw:style-name="a14" draw:name="Vorm" text:anchor-type="as-char"><svg:title/><svg:desc>E-mailpictogram</svg:desc><draw:enhanced-geometry draw:type="non-primitive" svg:viewBox="0 0 21600 21600" draw:enhanced-path="M ?f2 ?f3 L ?f2 ?f4 C ?f2 ?f5 ?f6 ?f7 ?f8 ?f7 L ?f9 ?f7 C ?f10 ?f7 ?f11 ?f5 ?f11 ?f4 L ?f11 ?f3 ?f12 ?f13 ?f2 ?f3 Z M ?f4 ?f14 L ?f15 ?f14 ?f16 ?f17 ?f4 ?f14 Z M ?f16 ?f0 C ?f18 ?f0 ?f0 ?f19 ?f0 ?f16 ?f0 ?f20 ?f18 ?f1 ?f16 ?f1 ?f21 ?f1 ?f1 ?f20 ?f1 ?f16 ?f1 ?f19 ?f21 ?f0 ?f16 ?f0 Z M ?f22 ?f4 C ?f22 ?f23 ?f24 ?f25 ?f23 ?f25 L ?f26 ?f25 C ?f27 ?f25 ?f28 ?f23 ?f28 ?f4 L ?f28 ?f29 C ?f28 ?f26 ?f27 ?f30 ?f26 ?f30 L ?f23 ?f30 C ?f24 ?f30 ?f22 ?f26 ?f22 ?f29 L ?f22 ?f4 Z N" draw:text-areas="?f42 ?f42 ?f44 ?f44" draw:glue-points="?f41 ?f42 ?f43 ?f41 ?f41 ?f43 ?f42 ?f41 ?f41 ?f41 ?f41 ?f41 ?f41 ?f41 ?f41 ?f41" draw:glue-point-leaving-directions="-360, -90, -180, -270, -90, -180, -270, -360"><draw:equation draw:name="f0" draw:formula="0"/><draw:equation draw:name="f1" draw:formula="21600"/><draw:equation draw:name="f2" draw:formula="5815"/><draw:equation draw:name="f3" draw:formula="7975"/><draw:equation draw:name="f4" draw:formula="14123"/><draw:equation draw:name="f5" draw:formula="14456"/><draw:equation draw:name="f6" draw:formula="5982"/><draw:equation draw:name="f7" draw:formula="14622"/><draw:equation draw:name="f8" draw:formula="6314"/><draw:equation draw:name="f9" draw:formula="15120"/><draw:equation draw:name="f10" draw:formula="15452"/><draw:equation draw:name="f11" draw:formula="15618"/><draw:equation draw:name="f12" draw:formula="10634"/><draw:equation draw:name="f13" draw:formula="11963"/><draw:equation draw:name="f14" draw:formula="7145"/><draw:equation draw:name="f15" draw:formula="7477"/><draw:equation draw:name="f16" draw:formula="10800"/><draw:equation draw:name="f17" draw:formula="9803"/><draw:equation draw:name="f18" draw:formula="4818"/><draw:equation draw:name="f19" draw:formula="4819"/><draw:equation draw:name="f20" draw:formula="16781"/><draw:equation draw:name="f21" draw:formula="16782"/><draw:equation draw:name="f22" draw:formula="17446"/><draw:equation draw:name="f23" draw:formula="15286"/><draw:equation draw:name="f24" draw:formula="16449"/><draw:equation draw:name="f25" draw:formula="16283"/><draw:equation draw:name="f26" draw:formula="6480"/><draw:equation draw:name="f27" draw:formula="5317"/><draw:equation draw:name="f28" draw:formula="4320"/><draw:equation draw:name="f29" draw:formula="7643"/><draw:equation draw:name="f30" draw:formula="5483"/><draw:equation draw:name="f31" draw:formula="?f1 - ?f0"/><draw:equation draw:name="f32" draw:formula="?f31 / 21600"/><draw:equation draw:name="f33" draw:formula="82552 * ?f31"/><draw:equation draw:name="f34" draw:formula="0 * ?f31"/><draw:equation draw:name="f35" draw:formula="165104 * ?f31"/><draw:equation draw:name="f36" draw:formula="21600 * ?f31"/><draw:equation draw:name="f37" draw:formula="?f33 / 21600"/><draw:equation draw:name="f38" draw:formula="?f34 / 21600"/><draw:equation draw:name="f39" draw:formula="?f35 / 21600"/><draw:equation draw:name="f40" draw:formula="?f36 / 21600"/><draw:equation draw:name="f41" draw:formula="?f37 / ?f32"/><draw:equation draw:name="f42" draw:formula="?f38 / ?f32"/><draw:equation draw:name="f43" draw:formula="?f39 / ?f32"/><draw:equation draw:name="f44" draw:formula="?f40 / ?f32"/></draw:enhanced-geometry></draw:custom-shape></text:span></text:p>
            </table:table-cell>
          </table:table-row>
          <table:table-row table:style-name="TableRow23">
            <table:table-cell table:style-name="TableCell24">
              <text:p text:style-name="Contactpersonen"><text:span text:style-name="T25">[KANTOORADRES]</text:span></text:p>
            </table:table-cell>
            <table:table-cell table:style-name="TableCell26">
              <text:p text:style-name="Contactpersonen"><text:span text:style-name="T27">[TELEFOONNUMMER]</text:span></text:p>
            </table:table-cell>
            <table:table-cell table:style-name="TableCell28">
              <text:p text:style-name="Contactpersonen"><text:span text:style-name="T29">[E-MAIL]</text:span></text:p>
            </table:table-cell>
          </table:table-row>
          <table:table-row table:style-name="TableRow30">
            <table:table-cell table:style-name="TableCell31">
              <text:p text:style-name="Contactpersonen"/>
            </table:table-cell>
            <table:table-cell table:style-name="TableCell32">
              <text:p text:style-name="Contactpersonen"/>
            </table:table-cell>
            <table:table-cell table:style-name="TableCell33">
              <text:p text:style-name="Contactpersonen"/>
            </table:table-cell>
          </table:table-row>
        </table:table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ebruiker</meta:initial-creator>
    <dc:creator>debbie ten Cate</dc:creator>
    <meta:creation-date>2025-02-18T14:04:00Z</meta:creation-date>
    <dc:date>2025-02-18T14:04:00Z</dc:date>
    <meta:template xlink:href="Inhoudskalender%20voor%20kleine%20bedrijven" xlink:type="simple"/>
    <meta:editing-cycles>2</meta:editing-cycles>
    <meta:editing-duration>PT0S</meta:editing-duration>
    <meta:user-defined meta:name="ContentTypeId">0x01010079F111ED35F8CC479449609E8A0923A6</meta:user-defined>
    <meta:document-statistic meta:page-count="1" meta:paragraph-count="1" meta:word-count="137" meta:character-count="892" meta:row-count="6" meta:non-whitespace-character-count="756"/>
  </office:meta>
</office:document-meta>
</file>